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、" style:num-format="一, 十, 一百(繁), ..." text:start-value="2">
        <style:list-level-properties text:space-before="0in" text:min-label-width="0.7916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 text:start-value="7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2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style:line-height-at-least="0in" fo:margin-right="-0.4319in">
        <style:tab-stops>
          <style:tab-stop style:type="left" style:position="2.75in"/>
        </style:tab-stops>
      </style:paragraph-properties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2.0861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8944in" style:use-optimal-column-width="false"/>
    </style:style>
    <style:style style:name="Table5" style:family="table">
      <style:table-properties style:width="9.875in" fo:margin-left="0in" table:align="left"/>
    </style:style>
    <style:style style:name="TableRow16" style:family="table-row">
      <style:table-row-properties style:min-row-height="0.4888in" style:use-optimal-row-height="false" fo:keep-together="always"/>
    </style:style>
    <style:style style:name="TableCell17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3493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895in" style:use-optimal-row-height="false" fo:keep-together="always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027in" style:use-optimal-row-height="false" fo:keep-together="always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881in" style:use-optimal-row-height="false" fo:keep-together="always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4916in" style:use-optimal-row-height="false" fo:keep-together="always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4861in" style:use-optimal-row-height="false" fo:keep-together="always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5208in" style:use-optimal-row-height="false" fo:keep-together="always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5048in" style:use-optimal-row-height="false" fo:keep-together="always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1.4972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top="0.0416in" fo:margin-bottom="0.0416in" style:line-height-at-least="0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line-height-at-least="0in">
        <style:tab-stops>
          <style:tab-stop style:type="left" style:position="2.218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line-height-at-least="0in" fo:text-indent="0.1048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line-height-at-least="0in" fo:text-indent="0.1048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line-height-at-least="0in" fo:text-indent="0.1048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line-height-at-least="0in" fo:text-indent="0.1048in"/>
      <style:text-properties style:font-name="標楷體" style:font-name-asian="標楷體"/>
    </style:style>
    <style:style style:name="P227" style:parent-style-name="內文" style:family="paragraph">
      <style:paragraph-properties fo:line-height="0.1388in" fo:margin-right="-0.4319in">
        <style:tab-stops>
          <style:tab-stop style:type="left" style:position="2.75in"/>
          <style:tab-stop style:type="center" style:position="5.18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8pt" style:font-size-asian="18pt"/>
    </style:style>
    <style:style style:name="P229" style:parent-style-name="內文" style:list-style-name="LFO2" style:family="paragraph">
      <style:paragraph-properties fo:widows="2" fo:orphans="2"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P231" style:parent-style-name="內文" style:list-style-name="LFO2" style:family="paragraph">
      <style:paragraph-properties fo:widows="2" fo:orphans="2" style:snap-to-layout-grid="false" fo:line-height="0.1666in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借用申請單"/><text:span text:style-name="T2">臺南市客家文化會館場地使用</text:span><text:span text:style-name="T3">申請單</text:span><text:bookmark-end text:name="借用申請單"/></text:p>
      <text:p text:style-name="P4"><text:s text:c="21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單位</text:span></text:p>
          </table:table-cell>
          <table:table-cell table:style-name="TableCell20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項次</text:span></text:p>
          </table:table-cell>
          <table:table-cell table:style-name="TableCell26">
            <text:p text:style-name="P27">場地名稱</text:p>
            <text:p text:style-name="P28"><text:span text:style-name="T29">（</text:span><text:span text:style-name="T30">備註設備</text:span><text:span text:style-name="T31">、</text:span><text:span text:style-name="T32">冷氣等</text:span><text:span text:style-name="T33"><text:s/></text:span><text:span text:style-name="T34">）</text:span></text:p>
          </table:table-cell>
          <table:table-cell table:style-name="TableCell35">
            <text:p text:style-name="P36">活動名稱</text:p>
          </table:table-cell>
          <table:table-cell table:style-name="TableCell37">
            <text:p text:style-name="P38">參加人數</text:p>
          </table:table-cell>
          <table:table-cell table:style-name="TableCell39">
            <text:p text:style-name="P40"><text:span text:style-name="T41">使</text:span><text:span text:style-name="T42">用日期</text:span></text:p>
            <text:p text:style-name="P43">（年/月/日）</text:p>
          </table:table-cell>
          <table:table-cell table:style-name="TableCell44">
            <text:p text:style-name="P45">時 <text:s/>段</text:p>
            <text:p text:style-name="P46"><text:span text:style-name="T47">8-12</text:span><text:span text:style-name="T48"><text:s/></text:span><text:span text:style-name="T49">13-17</text:span><text:span text:style-name="T50"><text:s/></text:span><text:span text:style-name="T51">18-22</text:span><text:span text:style-name="T52"><text:s text:c="2"/></text:span></text:p>
          </table:table-cell>
          <table:table-cell table:style-name="TableCell53">
            <text:p text:style-name="P54"><text:span text:style-name="T55">保證金</text:span></text:p>
          </table:table-cell>
          <table:table-cell table:style-name="TableCell56">
            <text:p text:style-name="P57"><text:span text:style-name="T58">場地費</text:span></text:p>
          </table:table-cell>
          <table:table-cell table:style-name="TableCell59">
            <text:p text:style-name="P60">冷氣費</text:p>
          </table:table-cell>
          <table:table-cell table:style-name="TableCell61">
            <text:p text:style-name="P62">小計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8">
            <text:p text:style-name="P191">共計費用： <text:s text:c="3"/><text:s/>拾 <text:s text:c="4"/>萬 <text:s text:c="3"/>仟 <text:s text:c="3"/>佰 <text:s text:c="3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合計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0">
            <text:p text:style-name="P198"><text:span text:style-name="T199"><text:s text:c="4"/></text:span><text:span text:style-name="T200">茲使用</text:span><text:span text:style-name="T201">臺南市客家文化會館</text:span><text:span text:style-name="T202">上列場地(設備)，已詳閱「</text:span><text:span text:style-name="T203">臺南市客家文化會館場地使</text:span><text:span text:style-name="T204">用管理</text:span><text:span text:style-name="T205">辦</text:span><text:span text:style-name="T206">法</text:span><text:span text:style-name="T207">」，同意並願遵守各項規定。</text:span></text:p>
            <text:p text:style-name="P208"><text:span text:style-name="T209"><text:s/></text:span><text:span text:style-name="T210"><text:tab/></text:span></text:p>
            <text:p text:style-name="P211"><text:span text:style-name="T212">連 絡 人</text:span><text:span text:style-name="T213">：</text:span></text:p>
            <text:p text:style-name="P214"><text:span text:style-name="T215">電 話</text:span><text:span text:style-name="T216">： <text:s text:c="13"/></text:span><text:span text:style-name="T217">傳</text:span><text:span text:style-name="T218"><text:s/></text:span><text:span text:style-name="T219">真</text:span><text:span text:style-name="T220">： <text:s text:c="13"/></text:span><text:span text:style-name="T221">Email</text:span><text:span text:style-name="T222">：</text:span></text:p>
            <text:p text:style-name="P223"><text:span text:style-name="T224">地址（請註明）</text:span><text:span text:style-name="T225">：<text:s/></text:span></text:p>
            <text:p text:style-name="P226">申請日期：<text:s/><text:s/><text:s text:c="2"/>年 <text:s text:c="2"/><text:s/>月 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<text:s text:c="83"/></text:span></text:p>
      <text:list text:style-name="LFO2" text:continue-numbering="true">
        <text:list-item>
          <text:p text:style-name="P229">決定使用者請先將本單填妥，於使用日前二十日傳回臺南市政府民族事務委員會進行確認。</text:p>
        </text:list-item>
      </text:list>
      <text:p text:style-name="P230">電話：(06)2991111<text:s/>ext.1573 鄭濬榮<text:tab/><text:s/>傳真：(06)2990185</text:p>
      <text:list text:style-name="LFO2" text:continue-numbering="true">
        <text:list-item>
          <text:p text:style-name="P231"><text:span text:style-name="T232">請於</text:span><text:span text:style-name="T233">使</text:span><text:span text:style-name="T234">用日</text:span><text:span text:style-name="T235">十日前</text:span><text:span text:style-name="T236">，</text:span><text:span text:style-name="T237">至</text:span><text:span text:style-name="T238">民族事務委員會</text:span><text:span text:style-name="T239">（永華路二段6號</text:span><text:span text:style-name="T240">6樓</text:span><text:span text:style-name="T241">）</text:span><text:span text:style-name="T242">繳清各項費用及保證金</text:span><text:span text:style-name="T24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Normal" style:display-name="Normal" style:family="paragraph" style:parent-style-name="內文">
      <style:paragraph-properties fo:text-align="center" style:vertical-align="middle" fo:line-height="0.5909in"/>
      <style:text-properties style:font-name-asian="細明體" style:letter-kerning="false" style:text-position="116.6% 100%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、" style:num-format="一, 十, 一百(繁), ..." text:start-value="2">
        <style:list-level-properties text:space-before="0in" text:min-label-width="0.7916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 text:start-value="7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479in" fo:margin-bottom="0.6888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場地設備使用申請單.</dc:title>
    <dc:description>場地設備使用申請單</dc:description>
    <dc:subject>900</dc:subject>
    <meta:keyword>服務項目</meta:keyword>
    <meta:initial-creator>selepkawac</meta:initial-creator>
    <dc:creator>user</dc:creator>
    <meta:creation-date>2015-12-24T07:03:00Z</meta:creation-date>
    <dc:date>2015-12-24T07:03:00Z</dc:date>
    <meta:print-date>2012-05-02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